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end" fo:margin-left="0.6638in" fo:text-indent="-0.663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paragraph-properties style:text-autospace="none" style:snap-to-layout-grid="false" fo:margin-top="0.0694in" fo:margin-bottom="0.0694in" fo:line-height="0.3472in" fo:margin-left="0.3368in" fo:text-indent="-0.33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" style:parent-style-name="內文" style:family="paragraph">
      <style:paragraph-properties style:text-autospace="none" style:snap-to-layout-grid="false" fo:margin-top="0.0694in" fo:margin-bottom="0.0694in" fo:line-height="0.3472in" fo:margin-left="0.5902in" fo:text-indent="-0.590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" style:parent-style-name="內文" style:family="paragraph">
      <style:paragraph-properties style:text-autospace="none" style:snap-to-layout-grid="false" fo:margin-top="0.0694in" fo:margin-bottom="0.0694in" fo:line-height="0.1666in" fo:margin-left="0.4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" style:parent-style-name="內文" style:family="paragraph">
      <style:paragraph-properties style:text-autospace="none" style:snap-to-layout-grid="false" fo:margin-top="0.0694in" fo:margin-bottom="0.0694in" fo:line-height="0.1666in" fo:margin-left="0.4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" style:parent-style-name="內文" style:family="paragraph">
      <style:paragraph-properties style:text-autospace="none" style:snap-to-layout-grid="false" fo:margin-top="0.0694in" fo:margin-bottom="0.0694in" fo:line-height="0.1666in" fo:margin-left="0.4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8" style:parent-style-name="內文" style:family="paragraph">
      <style:paragraph-properties style:text-autospace="none" style:snap-to-layout-grid="false" fo:margin-top="0.0694in" fo:margin-bottom="0.0694in" fo:line-height="0.1666in" fo:margin-left="0.4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9" style:parent-style-name="內文" style:family="paragraph">
      <style:paragraph-properties fo:widows="2" fo:orphans="2" style:snap-to-layout-grid="false" fo:margin-top="0.0694in" fo:margin-bottom="0.0694in" fo:line-height="0.3472in" fo:margin-left="0.3381in" fo:text-indent="-0.3368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style:snap-to-layout-grid="false" fo:margin-top="0.0694in" fo:margin-bottom="0.0694in" fo:line-height="0.3472in" fo:margin-left="0.3381in" fo:text-indent="-0.3368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family="paragraph">
      <style:paragraph-properties style:text-autospace="none" style:snap-to-layout-grid="false" fo:margin-top="0.0694in" fo:margin-bottom="0.0694in" fo:line-height="0.3472in" fo:margin-left="0.3368in" fo:text-indent="-0.33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2" style:parent-style-name="內文" style:family="paragraph">
      <style:paragraph-properties style:text-autospace="none" style:snap-to-layout-grid="false" fo:margin-top="0.0694in" fo:margin-bottom="0.0694in" fo:line-height="0.3472in"/>
      <style:text-properties style:font-name="標楷體" style:font-name-asian="標楷體" style:font-name-complex="標楷體" style:letter-kerning="false" style:font-size-complex="12pt"/>
    </style:style>
    <style:style style:name="P23" style:parent-style-name="內文" style:family="paragraph">
      <style:paragraph-properties style:text-autospace="none" style:snap-to-layout-grid="false" fo:margin-top="0.0694in" fo:margin-bottom="0.0694in" fo:line-height="0.3472in"/>
      <style:text-properties style:font-name="標楷體" style:font-name-asian="標楷體" style:font-name-complex="標楷體" style:letter-kerning="false" style:font-size-complex="12pt"/>
    </style:style>
    <style:style style:name="P24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0pt"/>
    </style:style>
  </office:automatic-styles>
  <office:body>
    <office:text text:use-soft-page-breaks="true">
      <text:p text:style-name="P1">康寧學校財團法人康寧大學校務研究辦公室設置要點</text:p>
      <text:p text:style-name="P2">105年10月26日行政會議訂定</text:p>
      <text:p text:style-name="P3">一、康寧學校財團法人康寧大學（以下簡稱本校）為提升辦學品質、確立校務規劃及決策參考之實證依據，以提升學生學習成效、強化就業競爭力及學校永續發展，特設置校務研究辦公室（以下簡稱本辦公室），並訂定「康寧學校財團法人康寧大學校務研究辦公室設置要點」（以下簡稱本要點）。</text:p>
      <text:p text:style-name="P4">二、本辦公室任務如下：</text:p>
      <text:p text:style-name="P5">(一)推動與辦理校務研究相關業務。</text:p>
      <text:p text:style-name="P6">(二)校務資料之蒐集、運用與管理。</text:p>
      <text:p text:style-name="P7">(三)校務研究相關議題之分析與報告。</text:p>
      <text:p text:style-name="P8">(四)提供校務發展運作資訊，以供學校制定發展目標與策略。</text:p>
      <text:p text:style-name="P9">三、本辦公室置主任一人，綜理本辦公室業務；得置副主任、執行長、副執行長，協助主任執行校務研究；並置職員若干人，辦理相關事務，相關人員由校長聘任之。執行長一人，由校長聘請專任助理教授以上教師，或由職級相當職員兼任之，協助主任規劃與擬訂校務研究議題、設計與查核校務資料分析、統整與擬訂校務策略建議等。</text:p>
      <text:p text:style-name="P10"><text:span text:style-name="T11">四、</text:span><text:span text:style-name="T12">本校相關人員使用校務研究資料及對外發表</text:span><text:span text:style-name="T13">前，流程必須經過秘書室或資圖中心，並</text:span><text:span text:style-name="T14">依</text:span><text:span text:style-name="T15">本校</text:span><text:span text:style-name="T16">個人資料保護</text:span><text:span text:style-name="T17">及資訊安全之</text:span><text:span text:style-name="T18">相關規</text:span><text:span text:style-name="T19">範</text:span><text:span text:style-name="T20">處理。</text:span></text:p>
      <text:p text:style-name="P21">五、校務研究年度報告應提送校務發展委員會報告及討論，建立校務關鍵指標，作為校務治理的決策參考。</text:p>
      <text:p text:style-name="P22">六、本要點未盡事宜，悉依本校相關規定辦理。</text:p>
      <text:p text:style-name="P23">七、本要點經行政會議通過，校長核定後公布實施，修正時亦同。</text:p>
      <text:p text:style-name="P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惠玲</meta:initial-creator>
    <dc:creator>user</dc:creator>
    <meta:creation-date>2017-10-06T01:04:00Z</meta:creation-date>
    <dc:date>2017-10-06T01:05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