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tang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TableColumn4" style:family="table-column">
      <style:table-column-properties style:column-width="0.3187in" style:use-optimal-column-width="false"/>
    </style:style>
    <style:style style:name="TableColumn5" style:family="table-column">
      <style:table-column-properties style:column-width="1.0861in" style:use-optimal-column-width="false"/>
    </style:style>
    <style:style style:name="TableColumn6" style:family="table-column">
      <style:table-column-properties style:column-width="2.0659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0.9284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3" style:family="table">
      <style:table-properties style:width="7.4819in" fo:margin-left="-0.2993in" table:align="left"/>
    </style:style>
    <style:style style:name="TableRow13" style:family="table-row">
      <style:table-row-properties style:min-row-height="0.38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8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94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2777in" fo:text-indent="-0.2777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880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1.8069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P101" style:parent-style-name="內文" style:family="paragraph">
      <style:paragraph-properties fo:margin-bottom="0.125in" fo:line-height="0.4166in"/>
      <style:text-properties style:font-name-asian="標楷體" style:font-size-complex="12pt"/>
    </style:style>
    <style:style style:name="TableRow102" style:family="table-row">
      <style:table-row-properties style:min-row-height="1.002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09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509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41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145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148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151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bookmark-start text:name="OLE_LINK9"/><text:bookmark-start text:name="OLE_LINK10"/>康寧學校財團法人康寧大學校務研究辦公室</text:p>
      <text:p text:style-name="P2">校務研究計畫摘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bookmark-end text:name="OLE_LINK9"/><text:bookmark-end text:name="OLE_LINK10"/>主持人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服務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協同主持人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校務研究議題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研究重要變項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始資料來源</text:p>
          </table:table-cell>
          <table:covered-table-cell/>
          <table:table-cell table:style-name="TableCell52" table:number-columns-spanned="7">
            <text:p text:style-name="P53"><text:span text:style-name="T54"><text:s/></text:span><text:span text:style-name="T55">□</text:span><text:span text:style-name="T56">原始資料</text:span><text:span text:style-name="T57">建置於</text:span><text:span text:style-name="T58">（</text:span><text:span text:style-name="T59"><text:s text:c="21"/></text:span><text:span text:style-name="T60">）</text:span><text:span text:style-name="T61">資料庫（系統、平台）</text:span></text:p>
            <text:p text:style-name="P62"><text:span text:style-name="T63"><text:s/></text:span><text:span text:style-name="T64">□</text:span><text:span text:style-name="T65">自行蒐集</text:span><text:span text:style-name="T66"><text:s text:c="10"/></text:span><text:span text:style-name="T67">□尚待蒐集（預計</text:span><text:span text:style-name="T68"><text:s/></text:span><text:span text:style-name="T69"><text:s/>年</text:span><text:span text:style-name="T70"><text:s/></text:span><text:span text:style-name="T71"><text:s/>月 <text:s/>日 <text:s/>完成蒐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研究計畫</text:p>
          </table:table-cell>
          <table:table-cell table:style-name="TableCell75">
            <text:p text:style-name="P76">研究主題</text:p>
          </table:table-cell>
          <table:table-cell table:style-name="TableCell77" table:number-columns-spanned="7">
            <text:p text:style-name="P78"><text:span text:style-name="T79">＊列出題目並簡要說明</text:span><text:span text:style-name="T80">(</text:span><text:span text:style-name="T81">並請註明校務發展計畫之編號</text:span><text:span text:style-name="T82">)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研究目的</text:p>
          </table:table-cell>
          <table:table-cell table:style-name="TableCell88" table:number-columns-spanned="7">
            <text:p text:style-name="P89">＊學校現況與問題描述、本研究計畫可協助改善與解決的問題等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研究方法</text:span><text:span text:style-name="T96">（含研究樣本、工具、資料蒐集及分析</text:span><text:span text:style-name="T97">…</text:span><text:span text:style-name="T98">）</text:span></text:p>
          </table:table-cell>
          <table:table-cell table:style-name="TableCell99" table:number-columns-spanned="7">
            <text:p text:style-name="P100">＊簡述整體計畫之研究架構，並就資料探勘與分析技術規劃(請明確指出擬運用或開發之資料分析技術;若已確定將使用的工具軟體，亦請一併述明)<text:s/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研究應用</text:p>
          </table:table-cell>
          <table:table-cell table:style-name="TableCell106" table:number-columns-spanned="7">
            <text:p text:style-name="P107"><text:bookmark-start text:name="OLE_LINK11"/><text:bookmark-start text:name="OLE_LINK12"/><text:bookmark-start text:name="OLE_LINK13"/><text:bookmark-start text:name="OLE_LINK14"/>＊<text:bookmark-end text:name="OLE_LINK13"/><text:bookmark-end text:name="OLE_LINK14"/>請具體說明此研究結果可應用於哪些校務方面的改善或精進<text:bookmark-end text:name="OLE_LINK11"/><text:bookmark-end text:name="OLE_LINK12"/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校務研究辦公室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單位主管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執行長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資料權責單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主<text:s text:c="2"/>任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span text:style-name="T135">※</text:span><text:span text:style-name="T136">106-109</text:span><text:span text:style-name="T137">年</text:span><text:span text:style-name="T138">校務研究</text:span><text:span text:style-name="T139">辦</text:span><text:span text:style-name="T140">公室校務發展計畫指標：</text:span></text:p>
      <text:p text:style-name="P141"><text:span text:style-name="T142">S103</text:span><text:span text:style-name="T143">.</text:span><text:span text:style-name="T144">建立財務風險指標，持續稽核與監控</text:span></text:p>
      <text:p text:style-name="P145"><text:span text:style-name="T146">S104.</text:span><text:span text:style-name="T147">校園資源(資產及數位化)整合與應用</text:span></text:p>
      <text:p text:style-name="P148"><text:span text:style-name="T149">S106.</text:span><text:span text:style-name="T150">企業化經營規劃追求永續發展</text:span></text:p>
      <text:p text:style-name="P151"><text:span text:style-name="T152">S108.強化行政與師生溝通機制，提升校務運作績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944in" fo:margin-left="0.5784in" fo:text-indent="-0.5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Batang" style:font-name-asian="Batang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atang" style:font-name-asian="Batang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tang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稽徵處</dc:title>
    <dc:subject/>
    <meta:initial-creator>稅捐處</meta:initial-creator>
    <dc:creator>ASUS</dc:creator>
    <meta:creation-date>2018-02-12T01:27:00Z</meta:creation-date>
    <dc:date>2018-02-12T01:27:00Z</dc:date>
    <meta:print-date>2008-06-27T0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