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text-align="center" fo:margin-bottom="0.0694in" fo:line-height="0.291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" style:parent-style-name="內文" style:family="paragraph">
      <style:paragraph-properties fo:text-align="justify" fo:margin-bottom="0.069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清單段落" style:family="paragraph">
      <style:text-properties style:font-name="標楷體" style:font-name-asian="標楷體"/>
    </style:style>
    <style:style style:name="P49" style:parent-style-name="清單段落" style:list-style-name="LFO1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3333in" fo:text-inden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1">康寧學校財團法人康寧大學</text:span><text:span text:style-name="T12">校務研究資料庫</text:span><text:span text:style-name="T13">資料</text:span><text:span text:style-name="T14">使用</text:span></text:p>
      <text:p text:style-name="P15"><text:span text:style-name="T16">保密</text:span><text:span text:style-name="T17">同意</text:span><text:span text:style-name="T18">書</text:span></text:p>
      <text:p text:style-name="P19"><text:span text:style-name="T20">立</text:span><text:span text:style-name="T21">同意</text:span><text:span text:style-name="T22">書人</text:span><text:span text:style-name="T23"><text:s text:c="14"/></text:span><text:span text:style-name="T24">（以下簡稱本人）於民國 <text:s text:c="3"/>年 <text:s text:c="2"/>月 <text:s text:c="2"/>日起，使用</text:span><text:span text:style-name="T25">康寧學校法人康寧大學</text:span><text:span text:style-name="T26">校務研究資料庫（以下簡稱貴資料庫）資料，並</text:span><text:span text:style-name="T27">同意</text:span><text:span text:style-name="T28">下列事項：</text:span></text:p>
      <text:list text:style-name="LFO1" text:continue-numbering="true">
        <text:list-item>
          <text:p text:style-name="P29">本人對於使用資料期間所知悉或持有之機密或非機密之任何物品、文件、磁片、光碟、資料、圖表、電子檔案及其傳輸資料與作業機密之相關文書等，均應善盡保密義務。除專案階段必要的分析使用之外，不得洩露、幫助、告知、交付、複製、節錄或以其他任何方式移轉與第三人。即使中途因故去職，亦不得洩露相關內容。</text:p>
        </text:list-item>
      </text:list>
      <text:p text:style-name="P30"/>
      <text:list text:style-name="LFO1" text:continue-numbering="true">
        <text:list-item>
          <text:p text:style-name="P31">本人所產製之統計結果係於貴資料庫應用聯結資料自行編製，產製過程已確認聯結資料無誤，公布發表之相關統計結果正確性由本人負責，且內容僅限核可之攜出資料，未經核可攜出之資料不得發布；亦不得自行利用核可攜出資料，產製單筆資料之統計結果。</text:p>
        </text:list-item>
      </text:list>
      <text:p text:style-name="P32"/>
      <text:list text:style-name="LFO1" text:continue-numbering="true">
        <text:list-item>
          <text:p text:style-name="P33"><text:span text:style-name="T34">本人確認已詳細閱讀</text:span><text:span text:style-name="T35">「</text:span><text:span text:style-name="T36">康寧學校財團法人康寧大學校務研究資料庫建置及使用作業要點</text:span><text:span text:style-name="T37">」</text:span><text:span text:style-name="T38">等相關規定，若未善盡保密義務致有錯誤、損毀、滅失或其他不法事情發生，同意立即停止本申請計畫；申請案執行時間截止時，同意</text:span><text:span text:style-name="T39">將資料</text:span><text:span text:style-name="T40">繳回</text:span><text:span text:style-name="T41">本校校務研究辦公室</text:span><text:span text:style-name="T42">（以下簡稱貴</text:span><text:span text:style-name="T43">辦公室</text:span><text:span text:style-name="T44">）</text:span><text:span text:style-name="T45">或自行刪除所申請之資料；</text:span><text:span text:style-name="T46">如有不當使用或侵害個人隱私，除應依相關規定追究行政責任外，應依刑法</text:span><text:span text:style-name="T47">、個人資料保護法等相關規定，移請司法機關偵辦。</text:span></text:p>
        </text:list-item>
      </text:list>
      <text:p text:style-name="P48"/>
      <text:list text:style-name="LFO1" text:continue-numbering="true">
        <text:list-item>
          <text:p text:style-name="P49"><text:span text:style-name="T50">本</text:span><text:span text:style-name="T51">同意</text:span><text:span text:style-name="T52">書正本由貴</text:span><text:span text:style-name="T53">辦公室</text:span><text:span text:style-name="T54">收執，影本由立</text:span><text:span text:style-name="T55">同意</text:span><text:span text:style-name="T56">書人收執。</text:span></text:p>
        </text:list-item>
      </text:list>
      <text:p text:style-name="P57"/>
      <text:p text:style-name="P58">此<text:tab/><text:tab/>致</text:p>
      <text:p text:style-name="P59"/>
      <text:p text:style-name="P60">康寧學校財團法人康寧大學校務研究辦公室</text:p>
      <text:p text:style-name="P61"/>
      <text:p text:style-name="P62"><text:span text:style-name="T63">立<text:s/></text:span><text:span text:style-name="T64">同</text:span><text:span text:style-name="T65"><text:s/></text:span><text:span text:style-name="T66">意</text:span><text:span text:style-name="T67"><text:s/></text:span><text:span text:style-name="T68">書<text:s/></text:span><text:span text:style-name="T69">人： <text:s text:c="23"/>（簽章）</text:span></text:p>
      <text:p text:style-name="P70">身分證統一編號：</text:p>
      <text:p text:style-name="P71">地 <text:s text:c="9"/>址：</text:p>
      <text:p text:style-name="P72">連 <text:s/>絡 <text:s/>電 <text:s/>話：</text:p>
      <text:p text:style-name="P73">服 <text:s/>務 <text:s/>單 <text:s/>位：</text:p>
      <text:p text:style-name="P74"/>
      <text:p text:style-name="P75"/>
      <text:p text:style-name="P76"/>
      <text:p text:style-name="P77"/>
      <text:p text:style-name="P78"/>
      <text:p text:style-name="P79"><text:span text:style-name="T80">中華民國 <text:s text:c="6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頁首"><text:span text:style-name="T2"><text:s text:c="59"/></text:span><text:span text:style-name="T3"><text:s/></text:span><text:span text:style-name="T4"><text:s text:c="9"/></text:span><text:span text:style-name="T5">案</text:span><text:span text:style-name="T6">件編號：</text:span><text:span text:style-name="T7"><text:s text:c="4"/></text:span><text:span text:style-name="T8"><text:s text:c="3"/></text:span><text:span text:style-name="T9"><text:s text:c="8"/></text:span><text:span text:style-name="T1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cpu</meta:initial-creator>
    <dc:creator>ASUS</dc:creator>
    <meta:creation-date>2018-04-13T02:45:00Z</meta:creation-date>
    <dc:date>2018-04-13T02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